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15%"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15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15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15%"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50%" fo:text-align="end" style:justify-single-word="false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text-position="super 67%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15%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</style:style>
    <style:style style:name="P16" style:family="paragraph" style:parent-style-name="Akapit_20_z_20_listą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Akapit_20_z_20_listą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222222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Akapit_20_z_20_listą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Akapit_20_z_20_listą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style:text-position="super 64%"/>
    </style:style>
    <style:style style:name="P29" style:family="paragraph" style:parent-style-name="Standard" style:master-page-name="MP0">
      <style:paragraph-properties fo:margin-top="0cm" fo:margin-bottom="0cm" fo:line-height="115%"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</style:style>
    <style:style style:name="P31" style:family="paragraph" style:parent-style-name="Standard">
      <style:paragraph-properties fo:margin-top="0cm" fo:margin-bottom="0cm" fo:line-height="150%" fo:text-align="start" style:justify-single-word="false"/>
    </style:style>
    <style:style style:name="P32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fo:text-align="start" style:justify-single-word="false"/>
      <style:text-properties style:text-position="super 64%"/>
    </style:style>
    <style:style style:name="P38" style:family="paragraph" style:parent-style-name="Akapit_20_z_20_listą" style:list-style-name="WWNum1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Akapit_20_z_20_listą" style:list-style-name="L8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Akapit_20_z_20_listą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Akapit_20_z_20_listą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Akapit_20_z_20_listą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Akapit_20_z_20_listą" style:list-style-name="L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Akapit_20_z_20_listą" style:list-style-name="L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Akapit_20_z_20_listą" style:list-style-name="L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Akapit_20_z_20_listą" style:list-style-name="L6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Akapit_20_z_20_listą" style:list-style-name="L7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Akapit_20_z_20_listą">
      <style:paragraph-properties fo:margin-top="0cm" fo:margin-bottom="0cm" fo:line-height="100%" fo:text-align="justify" style:justify-single-word="false"/>
    </style:style>
    <style:style style:name="P49" style:family="paragraph" style:parent-style-name="Akapit_20_z_20_listą" style:list-style-name="L1">
      <style:paragraph-properties fo:margin-top="0cm" fo:margin-bottom="0cm" fo:line-height="100%" fo:text-align="justify" style:justify-single-word="false"/>
    </style:style>
    <style:style style:name="P50" style:family="paragraph" style:parent-style-name="Akapit_20_z_20_listą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222222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1" style:family="paragraph" style:parent-style-name="Akapit_20_z_20_listą" style:list-style-name="WWNum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222222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2" style:family="paragraph" style:parent-style-name="Akapit_20_z_20_listą" style:list-style-name="WWNum2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Akapit_20_z_20_listą" style:list-style-name="WWNum2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</style:style>
    <style:style style:name="P54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222222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fo:color="#1e1e1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style:text-position="super 67%" style:font-name="Times New Roman" fo:font-size="12pt" style:font-size-asian="12pt" style:font-name-complex="Times New Roman" style:font-size-complex="12pt"/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egulamin uczestnictwa w konkursie ortograficznym</text:p>
      <text:p text:style-name="P1"><text:s/>„Pucki Mistrz Ortografii”</text:p>
      <text:p text:style-name="P1">organizowanym przez</text:p>
      <text:p text:style-name="P1">Bibliotekę Publiczną im. Zaślubin Polski z Morzem w Pucku</text:p>
      <text:p text:style-name="P1"/>
      <text:p text:style-name="P48"><text:span text:style-name="T1">1. Organizatorem konkursu jest:</text:span></text:p>
      <text:list xml:id="list7852089955113279906" text:style-name="L1">
        <text:list-item>
          <text:p text:style-name="P49"><text:span text:style-name="Domyślna_20_czcionka_20_akapitu"><text:span text:style-name="T1">Biblioteka Publiczna im. Zaślubin Polski z Morzem w Pucku, </text:span></text:span></text:p>
        </text:list-item>
        <text:list-item>
          <text:p text:style-name="P49"><text:span text:style-name="Domyślna_20_czcionka_20_akapitu"><text:span text:style-name="T1">ul. Sambora 16, 84-100 Puck,</text:span></text:span></text:p>
        </text:list-item>
        <text:list-item>
          <text:p text:style-name="P41">Urząd Miasta Puck, ul. 1 Maja <text:s/>13, 84-100 Puck,</text:p>
        </text:list-item>
        <text:list-item>
          <text:p text:style-name="P41">Szkoła Podstawowa im. Mariusza Zaruskiego w Pucku,</text:p>
        </text:list-item>
        <text:list-item>
          <text:p text:style-name="P41"><text:s/>ul. Przebendowskiego 27, 84-100 Puck.</text:p>
        </text:list-item>
      </text:list>
      <text:p text:style-name="P16"/>
      <text:p text:style-name="P54"><text:span text:style-name="T1"><text:tab/>2. Celem konkursu jest:</text:span></text:p>
      <text:list xml:id="list4287212617501118049" text:style-name="L2">
        <text:list-item>
          <text:p text:style-name="P42">promowanie umiejętności poprawnej pisowni ortograficznej i interpunkcyjnej,</text:p>
        </text:list-item>
        <text:list-item>
          <text:p text:style-name="P42">podniesienie poziomu kompetencji ortograficznej,</text:p>
        </text:list-item>
        <text:list-item>
          <text:p text:style-name="P42">kształtowanie odpowiedzialności za poprawność języka polskiego,</text:p>
        </text:list-item>
        <text:list-item>
          <text:p text:style-name="P42">rozwijanie zainteresowań kulturą języka polskiego,</text:p>
        </text:list-item>
        <text:list-item>
          <text:p text:style-name="P42">sprawdzanie nabytych umiejętności,</text:p>
        </text:list-item>
        <text:list-item>
          <text:p text:style-name="P42">integracja środowiska.</text:p>
        </text:list-item>
      </text:list>
      <text:p text:style-name="P16"/>
      <text:list xml:id="list28710912" text:style-name="WWNum1">
        <text:list-header>
          <text:p text:style-name="P38">3. Konkurs adresowany jest do mieszkańców Ziemi Puckiej.</text:p>
          <text:p text:style-name="P40">4. Konkurs podzielony jest na dwie kategorie:</text:p>
        </text:list-header>
      </text:list>
      <text:list xml:id="list5690497822086641547" text:style-name="L3">
        <text:list-item>
          <text:p text:style-name="P43">dzieci do lat 14 ( rok urodzenia 2009),</text:p>
        </text:list-item>
        <text:list-item>
          <text:p text:style-name="P43">młodzież od lat 15 ( rok urodzenia 2008) i dorośli.</text:p>
        </text:list-item>
      </text:list>
      <text:p text:style-name="P16"/>
      <text:list xml:id="list28694093" text:style-name="WWNum1">
        <text:list-header>
          <text:p text:style-name="P40">5. Konkurs zostanie przeprowadzony 12 listopada 2023 roku w sali Szkoły Podstawowej im. Mariusza Zaruskiego w Pucku:</text:p>
        </text:list-header>
      </text:list>
      <text:list xml:id="list9193964868186833801" text:style-name="L4">
        <text:list-item>
          <text:p text:style-name="P44">dzieci o godz. 10.00,</text:p>
        </text:list-item>
        <text:list-item>
          <text:p text:style-name="P44">młodzież i dorośli o godz. 12.00.</text:p>
        </text:list-item>
      </text:list>
      <text:p text:style-name="P16"/>
      <text:list xml:id="list28708578" text:style-name="WWNum1">
        <text:list-header>
          <text:p text:style-name="P38">6. Udział w konkursie jest bezpłatny.</text:p>
          <text:p text:style-name="P40">7. Warunkiem uczestnictwa w konkursie jest telefoniczna rezerwacja miejsca ( tel. 519-142-182 ) oraz dostarczenie do 10 listopada 2023 do godz. 14.00 do Biblioteki:</text:p>
        </text:list-header>
      </text:list>
      <text:list xml:id="list6275057603497784718" text:style-name="L5">
        <text:list-item>
          <text:p text:style-name="P45">wypełnionego i podpisanego formularza zapisu (załącznik nr 1 do Regulaminu)</text:p>
        </text:list-item>
      </text:list>
      <text:p text:style-name="P4"><text:s text:c="12"/>Formularz można pobrać ze strony www. Biblioteki lub odebrać osobiście w siedzibie</text:p>
      <text:p text:style-name="P4"><text:s text:c="12"/>Biblioteki.</text:p>
      <text:p text:style-name="P4"/>
      <text:list xml:id="list28717957" text:style-name="WWNum1">
        <text:list-header>
          <text:p text:style-name="P40">8. W dniu konkursu będzie można się zapisać tylko w przypadku wolnych miejsc.</text:p>
        </text:list-header>
      </text:list>
      <text:p text:style-name="P16"/>
      <text:list xml:id="list33533597" text:continue-numbering="true" text:style-name="WWNum1">
        <text:list-header>
          <text:p text:style-name="P40">9. Z uczestnictwa w konkursie wyłączeni są:</text:p>
        </text:list-header>
      </text:list>
      <text:list xml:id="list4734211681521049482" text:style-name="L6">
        <text:list-item>
          <text:p text:style-name="P46">absolwenci filologii polskiej z tytułem magistra bądź licencjata,</text:p>
        </text:list-item>
        <text:list-item>
          <text:p text:style-name="P46">zdobywcy tytułu Puckiego Mistrza Ortografii w poprzednich edycjach.</text:p>
        </text:list-item>
      </text:list>
      <text:p text:style-name="P16"/>
      <text:list xml:id="list28700755" text:style-name="WWNum1">
        <text:list-header>
          <text:p text:style-name="P40">10. Podczas pisania dyktanda uczestnikom nie wolno:</text:p>
        </text:list-header>
      </text:list>
      <text:list xml:id="list3583872179788669526" text:style-name="L7">
        <text:list-item>
          <text:p text:style-name="P47">korzystać z żadnych pomocy naukowych,</text:p>
        </text:list-item>
        <text:list-item>
          <text:p text:style-name="P47">porozumiewać się z innymi uczestnikami,</text:p>
        </text:list-item>
        <text:list-item>
          <text:p text:style-name="P47"><text:soft-page-break/>opuszczać sali przed zebraniem prac,</text:p>
        </text:list-item>
        <text:list-item>
          <text:p text:style-name="P47">korzystać z wszelkich urządzeń elektronicznych ( telefonów komórkowych, laptopów, itp.)</text:p>
        </text:list-item>
      </text:list>
      <text:p text:style-name="P16"/>
      <text:list xml:id="list28722278" text:style-name="WWNum1">
        <text:list-header>
          <text:p text:style-name="P38">11. Opuszczenie sali przez uczestnika przed zebraniem prac jest równoznaczne z rezygnacją z dalszego udziału w konkursie.</text:p>
          <text:p text:style-name="P38">12. Nie wolno pisać dyktowanego tekstu drukowanymi literami.</text:p>
          <text:p text:style-name="P38">13. Nieczytelny i niejednoznaczny zapis wyrazu i znaku interpunkcyjnego będzie rozstrzygane na niekorzyść piszącego. Ewentualne poprawki i skreślenia muszą być wyraźnie zaznaczone. W poprawkach nie wolno używać liter drukowanych.</text:p>
          <text:p text:style-name="P38">14. Oceniana będzie ortografia i interpunkcja oraz zbieżność tekstu z oryginałem.</text:p>
          <text:p text:style-name="P38">15. 3 błędy interpunkcyjne stanowią 1 błąd ortograficzny.</text:p>
          <text:p text:style-name="P38">16. Tytuł Puckiego Mistrza Ortografii zostanie przyznany osobie, która napisze tekst bezbłędnie. W przypadku braku takich osób, tytuł i nagrody otrzyma ta osoba, która popełni najmniej błędów. W przypadku otrzymania przez uczestników tej samej ilości punktów przeprowadza się dogrywkę.</text:p>
          <text:p text:style-name="P38">17. Dla zwycięzców konkursu przewidziano następujące nagrody:</text:p>
        </text:list-header>
      </text:list>
      <text:list xml:id="list6451909228111577252" text:style-name="L8">
        <text:list-item>
          <text:p text:style-name="P39">kategoria dzieci:</text:p>
          <text:list>
            <text:list-item>
              <text:p text:style-name="P39">I miejsce voucher o wartości 300,00 PLN</text:p>
            </text:list-item>
            <text:list-item>
              <text:p text:style-name="P39">II miejsce voucher o wartości 200,00 PLN</text:p>
            </text:list-item>
            <text:list-item>
              <text:p text:style-name="P39">III miejsce voucher o wartości 100,00 PLN</text:p>
            </text:list-item>
          </text:list>
        </text:list-item>
        <text:list-item>
          <text:p text:style-name="P39">kategoria młodzież i dorośli:</text:p>
          <text:list>
            <text:list-item>
              <text:p text:style-name="P39">I miejsce voucher o wartości 500,00 PLN</text:p>
            </text:list-item>
            <text:list-item>
              <text:p text:style-name="P39">II miejsce voucher o wartości 300,00 PLN</text:p>
            </text:list-item>
            <text:list-item>
              <text:p text:style-name="P39">III miejsce voucher o wartości 200,00 PLN.</text:p>
            </text:list-item>
          </text:list>
        </text:list-item>
      </text:list>
      <text:list xml:id="list28712112" text:style-name="WWNum1">
        <text:list-header>
          <text:p text:style-name="P38">18. Ogłoszenie wyników następuje po sprawdzeniu prac przez komisję.</text:p>
          <text:p text:style-name="P38">19. Zgłoszenie do konkursu jest równoznaczne z wyrażeniem zgody na przetwarzanie danych osobowych dziecka zgodnie z Rozporządzeniem o Ochronie Danych Osobowych z 27 kwietnia 2016 r., przez Bibliotekę Publiczną im. Zaślubin Polski z Morzem w Pucku.</text:p>
          <text:p text:style-name="P38">19. Przystąpienie uczestnika do konkursu jest równoznaczne z akceptacją treści regulaminu.</text:p>
          <text:p text:style-name="P38">20. Za obowiązujące przyjmuje się zasady ujęte w „Słowniku ortograficznym języka polskiego”.</text:p>
          <text:p text:style-name="P38">21. Organizator zastrzega sobie prawo do odwołania, przerwania, zmiany terminu <text:s/>w razie wystąpienia przyczyn od niego niezależnych. <text:s/></text:p>
        </text:list-header>
      </text:list>
      <text:p text:style-name="P21"/>
      <text:p text:style-name="Standard"><text:soft-page-break/>Klauzula Informacyjna</text:p>
      <text:p text:style-name="P23"/>
      <text:list xml:id="list2193980503211627140" text:style-name="WWNum3">
        <text:list-item text:start-value="1">
          <text:p text:style-name="P50">Administrator danych</text:p>
        </text:list-item>
      </text:list>
      <text:p text:style-name="P18"><text:span text:style-name="Domyślna_20_czcionka_20_akapitu"><text:span text:style-name="T2">Administratorem, czyli podmiotem decydującym o tym, które dane osobowe będą przetwarzane oraz w jakim celu, i jakimi sposobami, jest Biblioteka Publiczna im. Zaślubin Polski z Morzem w Pucku, ul. Sambora 16, 84-100 Puck, email: </text:span></text:span><text:span text:style-name="Domyślna_20_czcionka_20_akapitu"><text:span text:style-name="T3">dyrektor@bibliotekapuck.pl</text:span></text:span><text:span text:style-name="Domyślna_20_czcionka_20_akapitu"><text:span text:style-name="T2">, tel. (58) 673-28-76.</text:span></text:span></text:p>
      <text:p text:style-name="P19"/>
      <text:list xml:id="list33539762" text:continue-numbering="true" text:style-name="WWNum3">
        <text:list-item>
          <text:p text:style-name="P50">Inspektor ochrony danych</text:p>
        </text:list-item>
      </text:list>
      <text:p text:style-name="P19">We wszystkich sprawach dotyczących ochrony danych osobowych, macie Państwo prawo kontaktować się z naszym Inspektorem Ochrony Danych na adres mailowy: rodo@bibliotekapuck.pl.</text:p>
      <text:p text:style-name="P19"/>
      <text:list xml:id="list33525669" text:continue-numbering="true" text:style-name="WWNum3">
        <text:list-item>
          <text:p text:style-name="P50">Cel przetwarzania</text:p>
        </text:list-item>
      </text:list>
      <text:p text:style-name="P19">Dane osobowe będą przetwarzane w celu rekrutacji na zajęcia, warsztaty oraz uczestnictwa</text:p>
      <text:p text:style-name="P19">w imprezach kulturalnych.</text:p>
      <text:p text:style-name="P19"/>
      <text:list xml:id="list33553126" text:continue-numbering="true" text:style-name="WWNum3">
        <text:list-item>
          <text:p text:style-name="P50">Podstawa przetwarzania danych</text:p>
        </text:list-item>
      </text:list>
      <text:p text:style-name="P19">Państwa dane osobowe przetwarzamy na podstawie zgody, wyrażonej przez świadome uczestnictwo w ww. wydarzeniach. Podanie danych jest dobrowolne, jednak czasami konieczne w celu uczestnictwa w wydarzeniu.</text:p>
      <text:p text:style-name="P19"/>
      <text:list xml:id="list33536459" text:continue-numbering="true" text:style-name="WWNum3">
        <text:list-item>
          <text:p text:style-name="P50">Okres przechowywania danych</text:p>
        </text:list-item>
      </text:list>
      <text:p text:style-name="P19">Państwa dane osobowe będą przechowywane przez okres niezbędny do świadczenia usługi oraz przez 5 lat od rezygnacji z usług bibliotecznych, w celu zabezpieczenia ewentualnych roszczeń.</text:p>
      <text:p text:style-name="P19"/>
      <text:list xml:id="list33538644" text:continue-numbering="true" text:style-name="WWNum3">
        <text:list-item>
          <text:p text:style-name="P50">Odbiorcy danych</text:p>
        </text:list-item>
      </text:list>
      <text:p text:style-name="P19">Odbiorcami Państwa danych osobowych mogą być podmioty uprawnione do ujawnienia im danych na mocy przepisów prawa. Organy publiczne, które mogą otrzymywać dane osobowe w ramach konkretnego, zgodnego z prawem postępowania, nie są uznawane za odbiorców. <text:line-break/>Są nimi również podmioty, które świadczą nam usługi, takie jak: windykacja czy serwis oprogramowania bibliotecznego.</text:p>
      <text:p text:style-name="P19"/>
      <text:list xml:id="list33538946" text:continue-numbering="true" text:style-name="WWNum3">
        <text:list-item>
          <text:p text:style-name="P50">Prawa osób</text:p>
        </text:list-item>
      </text:list>
      <text:p text:style-name="P18"><text:span text:style-name="Domyślna_20_czcionka_20_akapitu"><text:span text:style-name="T2">Macie Państwo prawo żądania: ochrony swoich danych osobowych, dostępu do nich, uzyskania ich kopii, sprostowania, usunięcia lub ograniczenia ich przetwarzania oraz prawo wniesienia skargi do Prezesa Urzędu Ochrony Danych Osobowych (ul. Stawki 2, 00-193 Warszawa, <text:line-break/>e-mail:</text:span></text:span><text:a xlink:type="simple" xlink:href="mailto:kancelaria@uodo.gov.pl" office:target-frame-name="_top" xlink:show="replace" text:style-name="Internet_20_link" text:visited-style-name="Visited_20_Internet_20_Link"><text:span text:style-name="Domyślna_20_czcionka_20_akapitu"><text:span text:style-name="T3">kancelaria@uodo.gov.pl</text:span></text:span></text:a><text:span text:style-name="Domyślna_20_czcionka_20_akapitu"><text:span text:style-name="T2">).<text:line-break/>Ponadto, macie Państwo prawo cofnięcia zgody na przetwarzanie danych, w dowolnym momencie. Wycofać się ze zgody można w formie pisemnej, wysłania żądania na nasz adres <text:line-break/>e-mail lub adres pocztowy. Konsekwencją wycofania się ze zgody będzie brak możliwości przetwarzania przez nas tych danych.</text:span></text:span></text:p>
      <text:p text:style-name="P24"/>
      <text:p text:style-name="Standard"/>
      <text:p text:style-name="Standard"/>
      <text:p text:style-name="P33"><text:soft-page-break/>Formularz zgłoszeniowy do konkursu „Pucki Mistrz Ortografii”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1"><text:span text:style-name="T1">Wyrażam chęć udziału <text:s/>(imię i nazwisko) / Zgadzam się na udział mojego dziecka </text:span></text:p>
      <text:p text:style-name="P31"><text:span text:style-name="T1">( imię i nazwisko)…………………………………………………….....................................</text:span></text:p>
      <text:p text:style-name="P32">adres zamieszkania ……………………………………………………..................................</text:p>
      <text:p text:style-name="P32">w konkursie ortograficznym „Pucki Mistrz Ortografii”,</text:p>
      <text:p text:style-name="P32">Nr telefonu do kontaktu ….....………………………………………………...</text:p>
      <text:p text:style-name="P32">Jednocześnie oświadczam, że zapoznałem się z regulaminem konkursu i zobowiązuję się do jego przestrzegania.</text:p>
      <text:p text:style-name="P36"/>
      <text:p text:style-name="P36"><text:s text:c="89"/></text:p>
      <text:p text:style-name="P36"><text:s text:c="6"/>…………………………………………………………….</text:p>
      <text:p text:style-name="P37"><text:s text:c="13"/>(czytelny podpis rodzica / opiekuna prawnego)</text:p>
      <text:p text:style-name="P3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Na podstawie art. 7 Rozporządzenia Parlamentu Europejskiego i Rady (UE) 2016/679 z 27 kwietnia 2016 r. w sprawie ochrony osób fizycznych w związku z przetwarzaniem danych osobowych i w sprawie swobodnego przepływu takich danych (Dz. U. UE L. z 2016 r., Nr 119, poz. 1)</text:p>
      <text:p text:style-name="P22">Wyrażam zgodę na przetwarzanie przez organizatorów konkursu moich danych osobowych/danych mojego dziecka podanych w formularzu zgłoszeniowym w celu uczestniczenia w konkursie ortograficznym „Pucki Mistrz Ortografii”.</text:p>
      <text:p text:style-name="Standard"/>
      <text:p text:style-name="P27"><text:s/>……….…………….…………………………….……...</text:p>
      <text:p text:style-name="P28"><text:s text:c="8"/>(czytelny podpis rodzica / opiekuna prawnego)</text:p>
      <text:p text:style-name="P17">Wyrażam zgodę na przetwarzanie przez organizatorów konkursu wizerunku i danych osobowych poprzez zamieszczenie zdjęć na stronie internetowej Biblioteki, Urzędu Miasta, Szkoły Podstawowej <text:s/>w mediach społecznościowych tj. Facebook, Instagram, w publikacjach prasowych, kronice Biblioteki a także publikowanie nagrań radiowych i telewizyjnych w celu działalności informacyjno-promocyjnej i archiwalnej <text:s/>- zgodnie z ustawą z dnia 4 lutego 1994 r. o prawie autorskim i prawach pokrewnych (t.j. Dz. U. 2006.90.631 ze zm.)</text:p>
      <text:p text:style-name="Standard"/>
      <text:p text:style-name="P27">………………………….……………………………...</text:p>
      <text:p text:style-name="P28"><text:s/>(czytelny podpis rodzica / opiekuna prawnego)</text:p>
      <text:p text:style-name="P28"/>
      <text:p text:style-name="P4">Jednocześnie przyjmuję do wiadomości, że:</text:p>
      <text:list xml:id="list7265310597921069716" text:style-name="WWNum2">
        <text:list-item>
          <text:p text:style-name="P52">Administratorem Danych Osobowych jest Dyrektor Biblioteki Publicznej im Zaślubin Polski z Morzem w Pucku;</text:p>
        </text:list-item>
        <text:list-item>
          <text:p text:style-name="P53"><text:span text:style-name="Domyślna_20_czcionka_20_akapitu"><text:span text:style-name="T1">Kontakt z Inspektorem Ochrony Danych: </text:span></text:span><text:a xlink:type="simple" xlink:href="mailto:rodo@bibliotekapuck.pl" office:target-frame-name="_top" xlink:show="replace" text:style-name="Internet_20_link" text:visited-style-name="Visited_20_Internet_20_Link"><text:span text:style-name="Domyślna_20_czcionka_20_akapitu"><text:span text:style-name="T1">rodo@bibliotekapuck.pl</text:span></text:span></text:a><text:span text:style-name="Domyślna_20_czcionka_20_akapitu"><text:span text:style-name="T1">;</text:span></text:span></text:p>
        </text:list-item>
      </text:list>
      <text:p text:style-name="P4">3) dane będą przetwarzane wyłącznie zgodnie z określonym celem;</text:p>
      <text:p text:style-name="P4">3) dane nie będą udostępniane żadnym odbiorcom, oprócz określonych odrębnymi przepisami prawa;</text:p>
      <text:p text:style-name="P4">4) przysługuje mi prawo dostępu do treści danych oraz ich poprawiania oraz do cofnięcia zgody;</text:p>
      <text:p text:style-name="P4">5) dane podaję dobrowolnie.</text:p>
      <text:p text:style-name="P4"/>
      <text:p text:style-name="P5"><text:s text:c="18"/>………………………………...</text:p>
      <text:p text:style-name="P12"><text:span text:style-name="Domyślna_20_czcionka_20_akapitu"><text:span text:style-name="T1"><text:s/></text:span></text:span><text:span text:style-name="Domyślna_20_czcionka_20_akapitu"><text:span text:style-name="T4">(czytelny podpis rodzica / opiekuna prawne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line-height="100%" fo:hyphenation-ladder-count="no-limit"/>
      <style:text-properties style:font-name="Calibri Light" fo:font-size="28pt" fo:letter-spacing="-0.018cm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style:font-name="Calibri Light" fo:font-size="28pt" fo:letter-spacing="-0.018cm" style:letter-kerning="true" style:font-size-asian="28pt" style:font-size-complex="2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Małgorzata Kolendowsk</meta:initial-creator>
    <dc:creator>Monika Siuta</dc:creator>
    <meta:creation-date>2022-09-14T06:29:00Z</meta:creation-date>
    <dc:date>2023-10-10T13:28:42.61</dc:date>
    <meta:print-date>2020-10-13T09:17:00Z</meta:print-date>
    <meta:editing-cycles>7</meta:editing-cycles>
    <meta:editing-duration>PT36M58S</meta:editing-duration>
    <meta:document-statistic meta:table-count="0" meta:image-count="0" meta:object-count="0" meta:page-count="5" meta:paragraph-count="100" meta:word-count="1121" meta:character-count="8287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Regulaminy/Regulamin%20Pucki%20Mistrz%20Ortografii%2022.odt/Normal"/>
  </office:meta>
</office:document-meta>
</file>