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1465in"/>
    </style:style>
    <style:style style:name="TableColumn5" style:family="table-column">
      <style:table-column-properties style:column-width="3.1465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</office:automatic-styles>
  <office:body>
    <office:text text:use-soft-page-breaks="true">
      <text:p text:style-name="P1">Formularz zgłoszeniowy: <text:s/></text:p>
      <text:p text:style-name="P2">„LIST DO ŚWIĘTEGO MIKOŁAJA”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mię i nazwisko dziecka: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Wiek dziecka: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korespondencyjny: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n do opiekuna: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 do opiekuna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a pracy konkursowej:</text:p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Normalny"/>
      <text:p text:style-name="Normalny"/>
      <text:p text:style-name="P42">……………………………………………………</text:p>
      <text:p text:style-name="P43">Podpis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Gierszewska</meta:initial-creator>
    <dc:creator>Sylwia Gierszewska</dc:creator>
    <meta:creation-date>2024-11-08T12:57:00Z</meta:creation-date>
    <dc:date>2024-11-12T15:42:00Z</dc:date>
    <meta:template xlink:href="Normal" xlink:type="simple"/>
    <meta:editing-cycles>6</meta:editing-cycles>
    <meta:editing-duration>PT10260S</meta:editing-duration>
    <meta:document-statistic meta:page-count="1" meta:paragraph-count="1" meta:word-count="35" meta:character-count="249" meta:row-count="1" meta:non-whitespace-character-count="215"/>
  </office:meta>
</office:document-meta>
</file>