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</office:font-face-decls>
  <office:automatic-styles>
    <text:list-style style:name="LFO2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</style:style>
    <style:style style:name="T4" style:parent-style-name="wdyuqq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list-style-name="LFO2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list-style-name="LFO2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list-style-name="LFO2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LFO2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2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LFO2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LFO2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LFO2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list-style-name="LFO2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list-style-name="LFO4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Standard" style:list-style-name="LFO4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Standard" style:list-style-name="LFO4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Standard" style:list-style-name="LFO4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Standard" style:list-style-name="LFO4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Standard" style:list-style-name="LFO4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Standard" style:list-style-name="LFO4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list-style-name="LFO4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list-style-name="LFO4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LFO4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list-style-name="LFO4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list-style-name="LFO4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LFO4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list-style-name="LFO4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list-style-name="LFO4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LFO4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list-style-name="LFO4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LFO4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5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list-style-name="LFO5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LFO5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LFO5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list-style-name="LFO5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LFO5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5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50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Standard" style:list-style-name="LFO6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list-style-name="LFO6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list-style-name="LFO6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Standard" style:list-style-name="LFO6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LFO6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list-style-name="LFO6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list-style-name="LFO6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5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50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list-style-name="LFO7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list-style-name="LFO7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list-style-name="LFO7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5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ng-scope" style:family="paragraph">
      <style:paragraph-properties fo:text-align="justify" fo:margin-top="0in" fo:margin-bottom="0in" fo:line-height="150%" fo:background-color="#FFFFFF"/>
    </style:style>
    <style:style style:name="T157" style:parent-style-name="Domyślnaczcionkaakapitu" style:family="text">
      <style:text-properties fo:color="#000000"/>
    </style:style>
    <style:style style:name="P158" style:parent-style-name="Akapitzlistą" style:list-style-name="WWNum1" style:family="paragraph">
      <style:paragraph-properties fo:text-align="justify" fo:margin-bottom="0in" fo:line-height="150%" fo:background-color="#FFFFFF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margin-bottom="0in" fo:line-height="150%" fo:background-color="#FFFFFF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Akapitzlistą" style:list-style-name="WWNum1" style:family="paragraph">
      <style:paragraph-properties fo:text-align="justify" fo:margin-bottom="0in" fo:line-height="150%" fo:background-color="#FFFFFF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justify" fo:margin-bottom="0in" fo:line-height="150%" fo:background-color="#FFFFFF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Akapitzlistą" style:list-style-name="WWNum1" style:family="paragraph">
      <style:paragraph-properties fo:text-align="justify" fo:margin-bottom="0in" fo:line-height="150%" fo:background-color="#FFFFFF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margin-bottom="0in" fo:line-height="150%" fo:background-color="#FFFFFF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Akapitzlistą" style:list-style-name="WWNum1" style:family="paragraph">
      <style:paragraph-properties fo:text-align="justify" fo:margin-bottom="0in" fo:line-height="150%" fo:background-color="#FFFFFF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in" fo:line-height="150%" fo:background-color="#FFFFFF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8" style:parent-style-name="Akapitzlistą" style:list-style-name="WWNum1" style:family="paragraph">
      <style:paragraph-properties fo:text-align="justify" fo:margin-bottom="0in" fo:line-height="150%" fo:background-color="#FFFFFF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bottom="0in" fo:line-height="150%" fo:background-color="#FFFFFF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5" style:parent-style-name="Akapitzlistą" style:list-style-name="WWNum1" style:family="paragraph">
      <style:paragraph-properties fo:text-align="justify" fo:margin-bottom="0in" fo:line-height="150%" fo:background-color="#FFFFFF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text-align="justify" fo:margin-bottom="0in" fo:line-height="150%" fo:background-color="#FFFFFF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bottom="0in" fo:line-height="150%" fo:background-color="#FFFFFF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50%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50%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50%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50%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50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50%"/>
      <style:text-properties style:font-name="Times New Roman"/>
    </style:style>
  </office:automatic-styles>
  <office:body>
    <office:text text:use-soft-page-breaks="true">
      <text:p text:style-name="P1"><text:bookmark-start text:name="Bookmark"/><text:bookmark-end text:name="Bookmark"/><text:span text:style-name="T2">Regulamin Konkursu Plastycznego<text:s/></text:span></text:p>
      <text:p text:style-name="P3"><text:span text:style-name="T4">"List do Świętego Mikołaja."</text:span></text:p>
      <text:p text:style-name="P5"/>
      <text:p text:style-name="P6"><text:span text:style-name="T7">§ 1</text:span></text:p>
      <text:p text:style-name="P8"><text:span text:style-name="T9">[Warunki Ogólne]</text:span></text:p>
      <text:list text:style-name="LFO2" text:continue-numbering="true">
        <text:list-item>
          <text:p text:style-name="P10"><text:span text:style-name="T11"><text:s/>Organizatorem<text:s/></text:span><text:span text:style-name="T12">Konkursu Plastycznego „List do Świętego Mikołaja”<text:s/></text:span><text:span text:style-name="T13">(dalej: Konkurs) jest Biblioteka Publiczna im. Zaślubin Polski z Morzem w Pucku, ul. Sambora 16 84-100 Puck, zwana dalej:<text:s/></text:span><text:span text:style-name="T14">Organizatorem.</text:span></text:p>
        </text:list-item>
        <text:list-item>
          <text:p text:style-name="P15"><text:span text:style-name="T16">Konkurs organizowany jest na terenie Rzeczypospolitej Polskiej.</text:span></text:p>
        </text:list-item>
        <text:list-item>
          <text:p text:style-name="P17"><text:span text:style-name="T18">Konkurs trwa od 13.11.2024 do 29.11.2024 r.</text:span><text:span text:style-name="T19"><text:s/>(dalej: Okres trwania Konkursu).</text:span></text:p>
        </text:list-item>
        <text:list-item>
          <text:p text:style-name="P20"><text:span text:style-name="T21">Warunkiem udziału w Konkursie jest zapoznanie się z tekstem Regulaminu oraz jego zaakceptowanie.</text:span></text:p>
        </text:list-item>
        <text:list-item>
          <text:p text:style-name="P22"><text:span text:style-name="T23">Regulamin reguluje:</text:span></text:p>
          <text:list text:continue-numbering="true">
            <text:list-item>
              <text:p text:style-name="P24"><text:span text:style-name="T25">zasady i warunki uczestnictwa w Konkursie,</text:span></text:p>
            </text:list-item>
            <text:list-item>
              <text:p text:style-name="P26"><text:span text:style-name="T27"><text:s/>prawa i obowiązki Organizatora oraz Uczestników Konkursu (dalej: ,,</text:span><text:span text:style-name="T28">Uczestnik</text:span><text:span text:style-name="T29">”).</text:span></text:p>
            </text:list-item>
          </text:list>
        </text:list-item>
        <text:list-item>
          <text:p text:style-name="P30"><text:span text:style-name="T31">Warunki uczestnictwa w Konkursie określa wyłącznie niniejszy Regulamin.</text:span></text:p>
        </text:list-item>
        <text:list-item>
          <text:p text:style-name="P32"><text:span text:style-name="T33">Niniejszy Regulamin będzie dostępny przez czas trwania Konkursu na stronie internetowej Organizatora</text:span><text:span text:style-name="T34"><text:s/></text:span><text:span text:style-name="T35">bibliotekapuck.pl</text:span></text:p>
        </text:list-item>
        <text:list-item>
          <text:p text:style-name="P36"><text:span text:style-name="T37">Udział w Konkursie jest bezpłatny.</text:span></text:p>
        </text:list-item>
      </text:list>
      <text:p text:style-name="P38"/>
      <text:p text:style-name="P39"><text:span text:style-name="T40">§ 2</text:span></text:p>
      <text:p text:style-name="P41"><text:span text:style-name="T42">[Uczestnik Konkursu]</text:span></text:p>
      <text:list text:style-name="LFO3" text:continue-numbering="true">
        <text:list-item>
          <text:p text:style-name="P43"><text:span text:style-name="T44">Konkurs adresowany jest do dzieci w 2 kategoriach wiekowych: 5-8 oraz 9-12 lat, mieszkających w Pucku.</text:span></text:p>
        </text:list-item>
        <text:list-item>
          <text:p text:style-name="P45"><text:span text:style-name="T46">Uczestnictwo w Konkursie jest dobrowolne i uzależnione od łącznego spełnienia przez Uczestnika Konkursu warunków zawartych w § 2 ust. 1.</text:span></text:p>
        </text:list-item>
        <text:list-item>
          <text:p text:style-name="P47"><text:span text:style-name="T48">W Konkursie nie mogą brać udziału pracownicy Organizatora, członkowie Komisji Konkursowej oraz członkowie ich najbliższych rodzin.</text:span></text:p>
        </text:list-item>
      </text:list>
      <text:p text:style-name="P49"/>
      <text:p text:style-name="P50"><text:span text:style-name="T51">§ 3</text:span></text:p>
      <text:p text:style-name="P52"><text:span text:style-name="T53">[Zasady i Cel Konkursu. Zgłoszenie Konkursowe]</text:span></text:p>
      <text:list text:style-name="LFO4" text:continue-numbering="true">
        <text:list-item>
          <text:p text:style-name="P54"><text:span text:style-name="T55">Cele konkursu:</text:span></text:p>
          <text:list text:continue-numbering="true">
            <text:list-item>
              <text:p text:style-name="P56"><text:span text:style-name="T57">rozbudzenie zainteresowań czytelniczych,</text:span></text:p>
            </text:list-item>
            <text:list-item>
              <text:p text:style-name="P58"><text:span text:style-name="T59">rozwijanie wyobraźni oraz pobudzanie aktywności twórczej,</text:span></text:p>
            </text:list-item>
            <text:list-item>
              <text:p text:style-name="P60"><text:span text:style-name="T61">rozwijanie wrażliwości,</text:span></text:p>
            </text:list-item>
            <text:list-item>
              <text:p text:style-name="P62"><text:span text:style-name="T63">stworzenie możliwości prezentacji swojej pracy na wystawie konkursowej,</text:span></text:p>
            </text:list-item>
            <text:list-item>
              <text:p text:style-name="P64"><text:span text:style-name="T65">promocja czytelnictwa.</text:span></text:p>
            </text:list-item>
          </text:list>
        </text:list-item>
        <text:list-item>
          <text:p text:style-name="P66"><text:span text:style-name="T67">Przez Zgłoszenie Konkursowe rozumie się:<text:s/></text:span><text:span text:style-name="T68">wykonanie pracy dowolną techniką plastyczną (prace nie mogą mieć charakteru trójwymiarowego).</text:span></text:p>
        </text:list-item>
        <text:list-item>
          <text:p text:style-name="P69"><text:span text:style-name="T70">Prace konkursowe należy złożyć do Organizatora do<text:s/></text:span><text:span text:style-name="T71">29.11.2024</text:span><text:span text:style-name="T72"><text:s/>roku do godz. 14:00. Prace złożone po tym terminie nie będą oceniane.</text:span></text:p>
        </text:list-item>
        <text:list-item>
          <text:p text:style-name="P73"><text:span text:style-name="T74">Rozstrzygnięcie Konkursu i ogłoszenie wyników nastąpi<text:s/></text:span><text:span text:style-name="T75">03.12.2024</text:span><text:span text:style-name="T76"><text:s/>r</text:span><text:span text:style-name="T77">. na stronie internetowej oraz Profilu Organizatora przez publikację imion i nazwisk Zwycięzców oraz zdjęcia pracy konkursowej.</text:span></text:p>
        </text:list-item>
        <text:list-item>
          <text:p text:style-name="P78"><text:span text:style-name="T79">Zwycięzców poinformujemy drogą mailową lub telefonicznie, a nagrody i dyplomy zostaną wręczone<text:s/></text:span><text:span text:style-name="T80">4.12.2024 r.<text:s/></text:span><text:span text:style-name="T81">o godz.16:30.</text:span></text:p>
        </text:list-item>
        <text:list-item>
          <text:p text:style-name="P82"><text:span text:style-name="T83">Każdy Uczestnik Konkursu może złożyć jedną pracę. Praca powinna być opisana tytułem, imieniem i nazwiskiem autora oraz numerem telefonu kontaktowego do rodzica/opiekuna.</text:span></text:p>
        </text:list-item>
        <text:list-item>
          <text:p text:style-name="P84"><text:span text:style-name="T85">Łącznie z pracą należy złożyć klauzulę podpisaną przez rodzica bądź opiekuna prawnego:<text:s/></text:span><text:span text:style-name="T86">Wyrażam zgodę na uczestnictwo mojego dziecka w konkursie plastycznym „List do Świętego Mikołaja” oraz zapoznałem się z regulaminem konkursu.<text:s/></text:span><text:span text:style-name="T87"><text:s/>Każde kolejne Zgłoszenie pochodzące od tej samej osoby uznaje się za nieważne i nie będzie brane pod uwagę.</text:span></text:p>
        </text:list-item>
        <text:list-item>
          <text:p text:style-name="P88"><text:span text:style-name="T89">Dokonanie zgłoszenia jest równoznaczne z akceptacją przez użytkownika niniejszego Regulaminu w całości i bez zastrzeżeń.</text:span></text:p>
        </text:list-item>
        <text:list-item>
          <text:p text:style-name="P90"><text:span text:style-name="T91">Zgłoszenie uznaje się za nieważne i niedopuszczone do udziału w Konkursie<text:s/></text:span><text:span text:style-name="T92"><text:line-break/>w następujących przypadkach:</text:span></text:p>
          <text:list text:continue-numbering="true">
            <text:list-item>
              <text:p text:style-name="P93"><text:span text:style-name="T94">gdy Zgłoszenie Konkursowe narusza w jakikolwiek sposób prawa autorskie lub prawa osób trzecich,</text:span></text:p>
            </text:list-item>
            <text:list-item>
              <text:p text:style-name="P95"><text:span text:style-name="T96">gdy Zgłoszenie Konkursowe narusza w jakikolwiek sposób prawo,</text:span></text:p>
            </text:list-item>
            <text:list-item>
              <text:p text:style-name="P97"><text:span text:style-name="T98">kiedy praca jest niezgodna z tematem konkursu,</text:span></text:p>
            </text:list-item>
            <text:list-item>
              <text:p text:style-name="P99"><text:span text:style-name="T100">kiedy złożenie pracy nastąpi po terminie lub nie są na niej zawarte wszystkie niezbędne informacje, tj – tytuł pracy, imię i nazwisko uczestnika, wiek oraz nr telefonu do kontaktu.</text:span></text:p>
            </text:list-item>
          </text:list>
        </text:list-item>
      </text:list>
      <text:p text:style-name="P101"><text:span text:style-name="T102"><text:s text:c="6"/></text:span></text:p>
      <text:p text:style-name="P103"><text:span text:style-name="T104">§ 4</text:span></text:p>
      <text:p text:style-name="P105"><text:span text:style-name="T106">[Sposób wyłonienia Zwycięzcy Konkursu. Komisja Konkursowa]</text:span></text:p>
      <text:soft-page-break/>
      <text:list text:style-name="LFO5" text:continue-numbering="true">
        <text:list-item>
          <text:p text:style-name="P107"><text:span text:style-name="T108">Zwycięzcy Konkursu zostaną wyłonieni przez Komisję Konkursową, która dokona oceny Zgłoszeń Konkursowych. Komisja Konkursowa wybierając Zwycięzców weźmie pod uwagę pomysłowość oraz najlepsze nawiązanie do hasła konkursowego.</text:span></text:p>
        </text:list-item>
        <text:list-item>
          <text:p text:style-name="P109"><text:span text:style-name="T110">Komisja Konkursowa składa się z 3 (trzech) osób – pracowników Biblioteki.</text:span></text:p>
        </text:list-item>
        <text:list-item>
          <text:p text:style-name="P111"><text:span text:style-name="T112">Komisja Konkursowa przy ocenie prac bierze pod uwagę jedynie prawidłowo i terminowo dokonane Zgłoszenia Konkursowe.</text:span></text:p>
        </text:list-item>
        <text:list-item>
          <text:p text:style-name="P113"><text:span text:style-name="T114">Decyzja Komisji Konkursowej jest ostateczna. Organizator nie przewiduje procedury odwoławczej.</text:span></text:p>
        </text:list-item>
        <text:list-item>
          <text:p text:style-name="P115"><text:span text:style-name="T116">Organizator nie ponosi odpowiedzialności za opóźnienia lub jakąkolwiek przeszkodę<text:s/></text:span><text:span text:style-name="T117"><text:line-break/>w komunikacji z Uczestnikami Konkursu spowodowaną przyczynami niezależnymi od niego.</text:span></text:p>
        </text:list-item>
      </text:list>
      <text:p text:style-name="P118"><text:span text:style-name="T119">§ 5</text:span></text:p>
      <text:p text:style-name="P120"><text:span text:style-name="T121">[Nagrody]</text:span></text:p>
      <text:list text:style-name="LFO6" text:continue-numbering="true">
        <text:list-item>
          <text:p text:style-name="P122"><text:span text:style-name="T123">Komisja konkursowa wyłoni 3 najlepsze prace w każdej kategorii wiekowej. Komisja zastrzega sobie prawo do przyznania ewentualnych dodatkowych wyróżnień.</text:span></text:p>
        </text:list-item>
        <text:list-item>
          <text:p text:style-name="P124"><text:span text:style-name="T125">Lista osób nagrodzonych zostanie opublikowana na stronie internetowej oraz profilu FB. Nagrodzone osoby zostaną również poinformowane o wygranej telefonicznie.</text:span></text:p>
        </text:list-item>
        <text:list-item>
          <text:p text:style-name="P126"><text:span text:style-name="T127">Zwycięzcy będą mogli odebrać nagrody w siedzibie Biblioteki w terminie od dnia ogłoszenia wyników do 11.12.2024 r, po okazaniu legitymacji lub karty bibliotecznej.<text:s/></text:span><text:span text:style-name="T128"><text:line-break/></text:span><text:span text:style-name="T129">Po upływie wskazanego terminu prawo Zwycięzcy do odbioru Nagrody wygasa.</text:span></text:p>
        </text:list-item>
        <text:list-item>
          <text:p text:style-name="P130"><text:span text:style-name="T131">Nagrody przewidziane w Konkursie i wymienione w niniejszym paragrafie nie podlegają wymianie na żadne inne rzeczy, w szczególności nagrody.<text:s/></text:span></text:p>
        </text:list-item>
        <text:list-item>
          <text:p text:style-name="P132"><text:span text:style-name="T133">Zwycięzcom Konkursu nie przysługuje uprawnienie do przeniesienia swoich praw związanych z nagrodą na inne osoby.</text:span></text:p>
        </text:list-item>
        <text:list-item>
          <text:p text:style-name="P134"><text:span text:style-name="T135">W przypadku, gdy Zwycięzca zrzeknie się prawa do przyznanej Nagrody, nie przysługuje mu żaden ekwiwalent pieniężny bądź rzeczowy w miejsce nagrody.</text:span></text:p>
        </text:list-item>
        <text:list-item>
          <text:p text:style-name="P136"><text:span text:style-name="T137">Zrzeczenie się przez Zwycięzcę Konkursu Nagrody lub nieodebranie jej w terminie wskazanym w niniejszym paragrafie oznacza, że prawo do Nagrody przepada,<text:s/></text:span><text:span text:style-name="T138"><text:line-break/>a Zwycięzcy nie przysługują jakiekolwiek roszczenia względem Organizatora Konkursu.</text:span></text:p>
        </text:list-item>
      </text:list>
      <text:p text:style-name="P139"/>
      <text:p text:style-name="P140"><text:span text:style-name="T141">§ 6</text:span></text:p>
      <text:p text:style-name="P142"><text:span text:style-name="T143">[Prawa autorskie i dane osobowe]</text:span></text:p>
      <text:list text:style-name="LFO7" text:continue-numbering="true">
        <text:list-item>
          <text:p text:style-name="P144"><text:span text:style-name="T145">Wzięcie udziału w Konkursie jest jednoznaczne z zapoznaniem się i zaakceptowaniem warunków niniejszego regulaminu oraz wyrażeniem zgody przez Uczestnika na<text:s/></text:span><text:soft-page-break/><text:span text:style-name="T146">publikację jego imienia, nazwiska oraz zdjęcia pracy na stronie internetowej i profilu Facebook Biblioteki.</text:span></text:p>
        </text:list-item>
        <text:list-item>
          <text:p text:style-name="P147"><text:span text:style-name="T148">Prace złożone na konkurs nie będą zwracane autorom i przechodzą na własność Organizatora konkursu, pozostając do jego dyspozycji w ramach działalności statutowej.</text:span></text:p>
        </text:list-item>
        <text:list-item>
          <text:p text:style-name="P149"><text:span text:style-name="T150">Uczestnik poprzez wzięcie udziału w Konkursie wyraża zgodę na obrót jego danymi osobowymi na powyższych zasadach. Oświadcza także, że został poinformowany o przysługującym mu zgodnie z Ustawą prawie do wglądu do danych oraz ich zmiany i usuwania.</text:span></text:p>
        </text:list-item>
      </text:list>
      <text:p text:style-name="P151"/>
      <text:p text:style-name="P152"><text:span text:style-name="T153">§ 7</text:span></text:p>
      <text:p text:style-name="P154"><text:span text:style-name="T155">[Klauzula RODO ]</text:span></text:p>
      <text:p text:style-name="P156"><text:span text:style-name="T157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, zwanego dalej RODO, informuję, że:</text:span></text:p>
      <text:list text:style-name="WWNum1">
        <text:list-item text:start-value="1">
          <text:p text:style-name="P158"><text:span text:style-name="T159">Administrator danych</text:span></text:p>
        </text:list-item>
      </text:list>
      <text:p text:style-name="P160"><text:span text:style-name="T161">Administratorem, czyli podmiotem decydującym o tym, które dane osobowe będą przetwarzane oraz w jakim celu, i jakimi sposobami, jest Biblioteka Publiczna im. Zaślubin Polski z Morzem w Pucku, ul. Sambora 16, 84-100 Puck, email: </text:span><text:span text:style-name="T162">dyrektor@bibliotekapuck.pl</text:span><text:span text:style-name="T163">, tel. (58) 673-28-76.</text:span></text:p>
      <text:list text:style-name="WWNum1" text:continue-numbering="true">
        <text:list-item>
          <text:p text:style-name="P164"><text:span text:style-name="T165">Inspektor ochrony danych</text:span></text:p>
        </text:list-item>
      </text:list>
      <text:p text:style-name="P166"><text:span text:style-name="T167">We wszystkich sprawach dotyczących ochrony danych osobowych, ma Pani/Pan prawo kontaktować się z naszym Inspektorem Ochrony Danych na adres mailowy: rodo@bibliotekapuck.pl.</text:span></text:p>
      <text:list text:style-name="WWNum1" text:continue-numbering="true">
        <text:list-item>
          <text:p text:style-name="P168"><text:span text:style-name="T169">Cel przetwarzania</text:span></text:p>
        </text:list-item>
      </text:list>
      <text:p text:style-name="P170"><text:span text:style-name="T171">Celem przetwarzania Pani/Pana danych osobowych jest uczestnictwo w warsztatach, spotkaniach autorskich, konkursach, szkoleniach oraz innych imprezach organizowanych</text:span><text:span text:style-name="T172"><text:line-break/><text:s/>przez Bibliotekę Publiczną im. Zaślubin Polski z Morzem w Pucku.</text:span></text:p>
      <text:list text:style-name="WWNum1" text:continue-numbering="true">
        <text:list-item>
          <text:p text:style-name="P173"><text:span text:style-name="T174">Podstawa przetwarzania danych</text:span></text:p>
        </text:list-item>
      </text:list>
      <text:p text:style-name="P175"><text:span text:style-name="T176">Pani/Pana dane osobowe przetwarzamy na podstawie art. 6, ust. 1, lit. a) RODO, czyli zgody, wyrażonej przez świadome uczestnictwo w ww. wydarzeniach. Podanie danych<text:s/></text:span><text:span text:style-name="T177"><text:line-break/>jest dobrowolne, jednak konieczne w celu uczestnictwa w wydarzeniu.</text:span></text:p>
      <text:list text:style-name="WWNum1" text:continue-numbering="true">
        <text:list-item>
          <text:p text:style-name="P178"><text:span text:style-name="T179">Okres przechowywania danych</text:span></text:p>
        </text:list-item>
      </text:list>
      <text:p text:style-name="P180"><text:span text:style-name="T181">Pani/Pana dane osobowe będą przechowywane do czasu cofnięcia Pani/Pana zgody<text:s/></text:span><text:span text:style-name="T182"><text:line-break/>oraz do 30 dni</text:span><text:span text:style-name="T183"><text:s/></text:span><text:span text:style-name="T184">po jej cofnięciu w celu zabezpieczenia ewentualnych roszczeń.</text:span></text:p>
      <text:soft-page-break/>
      <text:list text:style-name="WWNum1" text:continue-numbering="true">
        <text:list-item>
          <text:p text:style-name="P185"><text:span text:style-name="T186">Odbiorcy danych</text:span></text:p>
        </text:list-item>
      </text:list>
      <text:p text:style-name="P187"><text:span text:style-name="T188">Odbiorcami Pani/Pana danych osobowych mogą być podmioty uprawnione do ujawnienia im danych na mocy przepisów prawa. Organy publiczne, które mogą otrzymywać dane osobowe w ramach konkretnego, zgodnego z prawem postępowania, nie są uznawane za odbiorców. Dane osobowe mogą być również powierzone podmiotom, które świadczą usługi dla Administratora.</text:span><text:span text:style-name="T189"><text:line-break/></text:span><text:span text:style-name="T190">7. Prawa osób</text:span></text:p>
      <text:p text:style-name="P191"><text:span text:style-name="T192">Posiada Pani/Pan prawo żądania: ochrony swoich danych osobowych, dostępu do nich, uzyskania ich kopii, sprostowania, usunięcia lub ograniczenia ich przetwarzania oraz prawo wniesienia skargi do Prezesa Urzędu Ochrony Danych Osobowych (ul. Stawki 2, 00-193 Warszawa, e- mail: </text:span><text:a xlink:href="mailto:kancelaria@uodo.gov.pl" office:target-frame-name="_top" xlink:show="replace"><text:span text:style-name="T193">kancelaria@uodo.gov.pl</text:span></text:a><text:span text:style-name="T194">). Ponadto, ma Pani/Pan prawo cofnięcia zgody<text:s/></text:span><text:span text:style-name="T195"><text:line-break/>na przetwarzanie danych, w dowolnym momencie. Wycofać się ze zgody można w formie pisemnej, wysłania żądania na nasz adres e-mail lub adres pocztowy. Konsekwencją wycofania się ze zgody będzie brak możliwości przetwarzania przez nas tych danych.</text:span></text:p>
      <text:p text:style-name="P196"/>
      <text:p text:style-name="P197"><text:span text:style-name="T198">§ 8</text:span></text:p>
      <text:p text:style-name="P199"><text:span text:style-name="T200">[Pozostałe postanowienia ]</text:span></text:p>
      <text:p text:style-name="P201"><text:span text:style-name="T202">1. Organizator zastrzega sobie możliwość odwołania Konkursu w każdym czasie.</text:span></text:p>
      <text:p text:style-name="P203"><text:span text:style-name="T204">2. Organizator zastrzega sobie możliwość zmiany warunków Konkursu w każdym czasie ze skutkiem na przyszłość.</text:span></text:p>
      <text:p text:style-name="P205"><text:span text:style-name="T206">3. Organizator zastrzega sobie prawo do zmiany okresu trwania Konkursu, w każdym czasie, bez podawania przyczyn.</text:span></text:p>
      <text:p text:style-name="P207"><text:span text:style-name="T208">4. O wszelkich zmianach dokonanych przez Organizatora Konkursu Uczestnicy Konkursu będą powiadamiani przez zamieszczenie informacji o zmianie na Stronie Organizatora i Profilu Organizatora.</text:span></text:p>
      <text:p text:style-name="P209"><text:span text:style-name="T210">5. Organizator zastrzega sobie prawo do nie rozdania wszystkich Nagród w wypadku, gdy zainteresowanie Konkursem przejawiające się w liczbie prawidłowo dokonanych Zgłoszeń Konkursowych będzie zbyt małe (mniejsze lub równe od liczby przewidzianych w Konkursie Nagród) oraz w przypadku, gdy poziom zgłoszonych Prac Konkursowych nie będzie zadowalający.</text:span></text:p>
      <text:p text:style-name="P211"><text:span text:style-name="T212">6. Organizator nie ponosi odpowiedzialności za niemożność odbioru Nagrody z przyczyn leżących po stronie Zwycięzców konkursu. Organizator nie ponosi odpowiedzialności za jakiekolwiek zdarzenia losowe uniemożliwiające Zwycięzcom odbiór Nagród.</text:span></text:p>
      <text:p text:style-name="P213"><text:span text:style-name="T214">7. Organizator nie ponosi odpowiedzialności za skutki zmiany adresu do korespondencji elektronicznej Uczestnika Konkursu lub zmiany innych danych – uniemożliwiającej przesłanie<text:s/></text:span><text:soft-page-break/><text:span text:style-name="T215">Uczestnikowi informacji o nagrodzie. W każdym z takich przypadków Zwycięzca traci prawo do Nagrody i nie może podnosić wobec Organizatora żadnych roszczeń.</text:span></text:p>
      <text:p text:style-name="P216"><text:span text:style-name="T217">8. Wszelkie niedokładne lub nieprawdziwe oświadczenia lub jakakolwiek nieuczciwość będą skutkowały dyskwalifikacją Uczestnika Konkursu.</text:span></text:p>
      <text:p text:style-name="P218"><text:span text:style-name="T219">9. W wypadku wszelkich naruszeń przez Uczestnika Konkursu zasad niniejszego Regulaminu, Organizator zastrzega sobie prawo wykluczenia danego Uczestnika z Konkursu. Decyzja Organizatora w tym zakresie jest ostateczna, nie podlega żadnym procedurom odwoławczym, i nie rodzi po stronie Organizatora żadnej odpowiedzialności wobec Uczestnika Konkursu z tytułu wykluczenia go z Konkursu.</text:span></text:p>
      <text:p text:style-name="P220"><text:span text:style-name="T221">10. Wszelkie spory będą rozpatrywane przez sąd powszechny właściwy dla Organizatora Konkursu.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g-scope" style:display-name="ng-scop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dyuqq" style:display-name="wdyuqq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 style:font-size-complex="12pt"/>
    </style:style>
    <style:style style:name="WW_CharLFO2LVL2" style:family="text">
      <style:text-properties style:font-name="Times New Roman" fo:font-size="12pt" style:font-size-asian="12pt" style:font-size-complex="12pt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Times New Roman" fo:font-size="12pt" style:font-size-asian="12pt" style:font-size-complex="12pt"/>
    </style:style>
    <style:style style:name="WW_CharLFO3LVL2" style:family="text">
      <style:text-properties style:font-name="Times New Roman" fo:font-size="12pt" style:font-size-asian="12pt" style:font-size-complex="12pt"/>
    </style:style>
    <style:style style:name="WW_CharLFO3LVL3" style:family="text">
      <style:text-properties style:font-name="Times New Roman" fo:font-size="12pt" style:font-size-asian="12pt" style:font-size-complex="12pt"/>
    </style:style>
    <style:style style:name="WW_CharLFO3LVL4" style:family="text">
      <style:text-properties style:font-name="Times New Roman" fo:font-size="12pt" style:font-size-asian="12pt" style:font-size-complex="12pt"/>
    </style:style>
    <style:style style:name="WW_CharLFO3LVL5" style:family="text">
      <style:text-properties style:font-name="Times New Roman" fo:font-size="12pt" style:font-size-asian="12pt" style:font-size-complex="12pt"/>
    </style:style>
    <style:style style:name="WW_CharLFO3LVL6" style:family="text">
      <style:text-properties style:font-name="Times New Roman" fo:font-size="12pt" style:font-size-asian="12pt" style:font-size-complex="12pt"/>
    </style:style>
    <style:style style:name="WW_CharLFO3LVL7" style:family="text">
      <style:text-properties style:font-name="Times New Roman" fo:font-size="12pt" style:font-size-asian="12pt" style:font-size-complex="12pt"/>
    </style:style>
    <style:style style:name="WW_CharLFO3LVL8" style:family="text">
      <style:text-properties style:font-name="Times New Roman" fo:font-size="12pt" style:font-size-asian="12pt" style:font-size-complex="12pt"/>
    </style:style>
    <style:style style:name="WW_CharLFO3LVL9" style:family="text">
      <style:text-properties style:font-name="Times New Roman" fo:font-size="12pt" style:font-size-asian="12pt" style:font-size-complex="12pt"/>
    </style: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Times New Roman" fo:font-size="12pt" style:font-size-asian="12pt" style:font-size-complex="12pt"/>
    </style:style>
    <style:style style:name="WW_CharLFO5LVL2" style:family="text">
      <style:text-properties style:font-name="Times New Roman" fo:font-size="12pt" style:font-size-asian="12pt" style:font-size-complex="12pt"/>
    </style:style>
    <style:style style:name="WW_CharLFO5LVL3" style:family="text">
      <style:text-properties style:font-name="Times New Roman" fo:font-size="12pt" style:font-size-asian="12pt" style:font-size-complex="12pt"/>
    </style:style>
    <style:style style:name="WW_CharLFO5LVL4" style:family="text">
      <style:text-properties style:font-name="Times New Roman" fo:font-size="12pt" style:font-size-asian="12pt" style:font-size-complex="12pt"/>
    </style:style>
    <style:style style:name="WW_CharLFO5LVL5" style:family="text">
      <style:text-properties style:font-name="Times New Roman" fo:font-size="12pt" style:font-size-asian="12pt" style:font-size-complex="12pt"/>
    </style:style>
    <style:style style:name="WW_CharLFO5LVL6" style:family="text">
      <style:text-properties style:font-name="Times New Roman" fo:font-size="12pt" style:font-size-asian="12pt" style:font-size-complex="12pt"/>
    </style:style>
    <style:style style:name="WW_CharLFO5LVL7" style:family="text">
      <style:text-properties style:font-name="Times New Roman" fo:font-size="12pt" style:font-size-asian="12pt" style:font-size-complex="12pt"/>
    </style:style>
    <style:style style:name="WW_CharLFO5LVL8" style:family="text">
      <style:text-properties style:font-name="Times New Roman" fo:font-size="12pt" style:font-size-asian="12pt" style:font-size-complex="12pt"/>
    </style:style>
    <style:style style:name="WW_CharLFO5LVL9" style:family="text">
      <style:text-properties style:font-name="Times New Roman" fo:font-size="12pt" style:font-size-asian="12pt" style:font-size-complex="12pt"/>
    </style:style>
    <style:style style:name="WW_CharLFO6LVL1" style:family="text">
      <style:text-properties style:font-name="Times New Roman" fo:font-size="12pt" style:font-size-asian="12pt" style:font-size-complex="12pt"/>
    </style:style>
    <style:style style:name="WW_CharLFO6LVL2" style:family="text">
      <style:text-properties style:font-name="Times New Roman" fo:font-size="12pt" style:font-size-asian="12pt" style:font-size-complex="12pt"/>
    </style:style>
    <style:style style:name="WW_CharLFO6LVL3" style:family="text">
      <style:text-properties style:font-name="Times New Roman" fo:font-size="12pt" style:font-size-asian="12pt" style:font-size-complex="12pt"/>
    </style:style>
    <style:style style:name="WW_CharLFO6LVL4" style:family="text">
      <style:text-properties style:font-name="Times New Roman" fo:font-size="12pt" style:font-size-asian="12pt" style:font-size-complex="12pt"/>
    </style:style>
    <style:style style:name="WW_CharLFO6LVL5" style:family="text">
      <style:text-properties style:font-name="Times New Roman" fo:font-size="12pt" style:font-size-asian="12pt" style:font-size-complex="12pt"/>
    </style:style>
    <style:style style:name="WW_CharLFO6LVL6" style:family="text">
      <style:text-properties style:font-name="Times New Roman" fo:font-size="12pt" style:font-size-asian="12pt" style:font-size-complex="12pt"/>
    </style:style>
    <style:style style:name="WW_CharLFO6LVL7" style:family="text">
      <style:text-properties style:font-name="Times New Roman" fo:font-size="12pt" style:font-size-asian="12pt" style:font-size-complex="12pt"/>
    </style:style>
    <style:style style:name="WW_CharLFO6LVL8" style:family="text">
      <style:text-properties style:font-name="Times New Roman" fo:font-size="12pt" style:font-size-asian="12pt" style:font-size-complex="12pt"/>
    </style:style>
    <style:style style:name="WW_CharLFO6LVL9" style:family="text">
      <style:text-properties style:font-name="Times New Roman" fo:font-size="12pt" style:font-size-asian="12pt" style:font-size-complex="12pt"/>
    </style:style>
    <style:style style:name="WW_CharLFO7LVL1" style:family="text">
      <style:text-properties style:font-name="Times New Roman" fo:font-size="12pt" style:font-size-asian="12pt" style:font-size-complex="12pt"/>
    </style:style>
    <style:style style:name="WW_CharLFO7LVL2" style:family="text">
      <style:text-properties style:font-name="Times New Roman" fo:font-size="12pt" style:font-size-asian="12pt" style:font-size-complex="12pt"/>
    </style:style>
    <style:style style:name="WW_CharLFO7LVL3" style:family="text">
      <style:text-properties style:font-name="Times New Roman" fo:font-size="12pt" style:font-size-asian="12pt" style:font-size-complex="12pt"/>
    </style:style>
    <style:style style:name="WW_CharLFO7LVL4" style:family="text">
      <style:text-properties style:font-name="Times New Roman" fo:font-size="12pt" style:font-size-asian="12pt" style:font-size-complex="12pt"/>
    </style:style>
    <style:style style:name="WW_CharLFO7LVL5" style:family="text">
      <style:text-properties style:font-name="Times New Roman" fo:font-size="12pt" style:font-size-asian="12pt" style:font-size-complex="12pt"/>
    </style:style>
    <style:style style:name="WW_CharLFO7LVL6" style:family="text">
      <style:text-properties style:font-name="Times New Roman" fo:font-size="12pt" style:font-size-asian="12pt" style:font-size-complex="12pt"/>
    </style:style>
    <style:style style:name="WW_CharLFO7LVL7" style:family="text">
      <style:text-properties style:font-name="Times New Roman" fo:font-size="12pt" style:font-size-asian="12pt" style:font-size-complex="12pt"/>
    </style:style>
    <style:style style:name="WW_CharLFO7LVL8" style:family="text">
      <style:text-properties style:font-name="Times New Roman" fo:font-size="12pt" style:font-size-asian="12pt" style:font-size-complex="12pt"/>
    </style:style>
    <style:style style:name="WW_CharLFO7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275in" fo:margin-left="1.2166in" fo:margin-bottom="0.984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Kolendowsk</meta:initial-creator>
    <dc:creator>Sylwia Gierszewska</dc:creator>
    <meta:creation-date>2024-11-12T09:08:00Z</meta:creation-date>
    <dc:date>2024-11-15T11:37:00Z</dc:date>
    <meta:print-date>2020-08-03T08:32:00Z</meta:print-date>
    <meta:template xlink:href="Normal" xlink:type="simple"/>
    <meta:editing-cycles>5</meta:editing-cycles>
    <meta:editing-duration>PT360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06" meta:character-count="10521" meta:row-count="75" meta:non-whitespace-character-count="9036"/>
  </office:meta>
</office:document-meta>
</file>