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>
      <style:paragraph-properties loext:contextual-spacing="false" fo:margin-top="0cm" fo:margin-bottom="0cm" fo:line-height="115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5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loext:contextual-spacing="false" fo:margin-left="1.249cm" fo:margin-right="0cm" fo:margin-top="0cm" fo:margin-bottom="0cm" fo:line-height="115%" fo:text-align="justify" style:justify-single-word="false" fo:text-indent="0.127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itle">
      <style:paragraph-properties fo:text-align="justify" style:justify-single-word="false"/>
      <style:text-properties style:font-name="Times New Roman" fo:font-size="16pt" style:font-name-asian="Times New Roman1" style:font-size-asian="16pt" style:language-asian="pl" style:country-asian="PL" style:font-name-complex="Times New Roman1" style:font-size-complex="14pt"/>
    </style:style>
    <style:style style:name="P12" style:family="paragraph" style:parent-style-name="Standard" style:master-page-name="Standard">
      <style:paragraph-properties loext:contextual-spacing="false" fo:margin-top="0cm" fo:margin-bottom="0cm" fo:line-height="115%" fo:text-align="center" style:justify-single-word="false" style:page-number="auto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1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text-align="justify" style:justify-single-word="false"/>
    </style:style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4">
      <style:paragraph-properties loext:contextual-spacing="true"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5">
      <style:paragraph-properties loext:contextual-spacing="true" fo:margin-top="0cm" fo:margin-bottom="0cm" fo:line-height="115%" fo:text-align="justify" style:justify-single-word="false"/>
    </style:style>
    <style:style style:name="P21" style:family="paragraph" style:parent-style-name="List_20_Paragraph" style:list-style-name="WWNum3">
      <style:paragraph-properties loext:contextual-spacing="tru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fo:color="#222222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3" style:family="text">
      <style:text-properties style:font-name="Times New Roman" fo:font-size="12pt" fo:font-weight="bold" fo:background-color="#ffffff" style:font-size-asian="12pt" style:font-weight-asian="bold" style:font-name-complex="Times New Roman1" style:font-size-complex="12pt" loext:char-shading-value="0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fo:color="#333333" style:font-name="Times New Roman" fo:font-size="14pt" fo:font-weight="bold" fo:background-color="#ffffff" style:font-size-asian="14pt" style:font-weight-asian="bold" style:font-name-complex="Times New Roman1" style:font-size-complex="14pt" loext:char-shading-value="0"/>
    </style:style>
    <style:style style:name="T9" style:family="text">
      <style:text-properties fo:color="#333333" style:font-name="Times New Roman" fo:font-size="14pt" fo:font-weight="bold" fo:background-color="#ffffff" style:font-size-asian="14pt" style:font-weight-asian="bold" style:font-name-complex="Times New Roman1" style:font-size-complex="14pt" loext:char-shading-value="0"/>
    </style:style>
    <style:style style:name="T10" style:family="text">
      <style:text-properties fo:color="#333333" style:font-name="Times New Roman" fo:font-size="14pt" fo:font-style="italic" fo:font-weight="bold" fo:background-color="#ffffff" style:font-size-asian="14pt" style:font-style-asian="italic" style:font-weight-asian="bold" style:font-name-complex="Times New Roman1" style:font-size-complex="14pt" style:font-style-complex="italic" loext:char-shading-value="0"/>
    </style:style>
    <style:style style:name="T11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1e1e1e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Regulamin uczestnictwa w półkoloniach „</text:span><text:span text:style-name="T1">Ferie</text:span><text:span text:style-name="T1"> w Bibliotece” zorganizowanych przez </text:span></text:p>
      <text:p text:style-name="P7">Bibliotekę Publiczną im. Zaślubin Polski z Morzem w Pucku</text:p>
      <text:p text:style-name="P3"><text:span text:style-name="T1">W ramach projektu </text:span><text:span text:style-name="T2">AKADEMIA KREATYWNOŚCI W PUCKU 2025</text:span></text:p>
      <text:p text:style-name="P3"><text:span text:style-name="T1">Pod hasłem </text:span><text:span text:style-name="T8">„</text:span><text:span text:style-name="T8">FERIE Z EKSPERYMENTAMI</text:span><text:span text:style-name="T10"> </text:span><text:span text:style-name="T3">”</text:span></text:p>
      <text:p text:style-name="P5"/>
      <text:list xml:id="list3943961739713376852" text:style-name="WWNum1">
        <text:list-item>
          <text:p text:style-name="P13">Organizatorem ferii zimowych jest Biblioteka Publiczna im. Zaślubin Polski z Morzem <text:s/>w Pucku, ul. Sambora 16, 84-100 Puck (zwana dalej Biblioteką).</text:p>
        </text:list-item>
        <text:list-item>
          <text:p text:style-name="P16"><text:span text:style-name="T6">Ferie zimowe</text:span><text:span text:style-name="T6"> odbywać się będą od </text:span><text:span text:style-name="T6">17</text:span><text:span text:style-name="T6"> do </text:span><text:span text:style-name="T6">28</text:span><text:span text:style-name="T6"> l</text:span><text:span text:style-name="T6">utego</text:span><text:span text:style-name="T6"> 202</text:span><text:span text:style-name="T6">5</text:span><text:span text:style-name="T6"> r., w godzinach od 09.00-14.00 z podziałem na:</text:span></text:p>
        </text:list-item>
      </text:list>
      <text:list xml:id="list9054618425628153797" text:style-name="WWNum2">
        <text:list-item>
          <text:p text:style-name="P17"><text:span text:style-name="T6">17</text:span><text:span text:style-name="T6">-</text:span><text:span text:style-name="T6">21</text:span><text:span text:style-name="T6">.0</text:span><text:span text:style-name="T6">2</text:span><text:span text:style-name="T6">.202</text:span><text:span text:style-name="T6">5</text:span></text:p>
        </text:list-item>
        <text:list-item>
          <text:p text:style-name="P17"><text:span text:style-name="T6">24</text:span><text:span text:style-name="T6">-</text:span><text:span text:style-name="T6">28</text:span><text:span text:style-name="T6">.0</text:span><text:span text:style-name="T6">2</text:span><text:span text:style-name="T6">.202</text:span><text:span text:style-name="T6">5</text:span></text:p>
        </text:list-item>
      </text:list>
      <text:list xml:id="list31588408" text:continue-list="list3943961739713376852" text:style-name="WWNum1">
        <text:list-item>
          <text:p text:style-name="P16"><text:span text:style-name="T6">Zapisy prowadzone są oddzielnie na każdy wskazany tydzień. Dziecko może uczestniczyć tylko w 1 tygodniu organizowanych zajęć z wszystkich placówek realizujących zadanie w ramach projektu Aktywne </text:span><text:span text:style-name="T6">Ferie</text:span><text:span text:style-name="T6"> w Pucku 202</text:span><text:span text:style-name="T6">5</text:span><text:span text:style-name="T6">.</text:span></text:p>
        </text:list-item>
        <text:list-item>
          <text:p text:style-name="P13">Organizator zapewnia posiłek, zgodnie z kartą informacyjną.</text:p>
        </text:list-item>
        <text:list-item>
          <text:p text:style-name="P16"><text:span text:style-name="T6">Ferie zimowe</text:span><text:span text:style-name="T6"> skierowane są dla dzieci w wieku 7-12 lat, mieszkających na stałe w Pucku. W pierwszej kolejności przyjmowane są dzieci rodziców pracujących. W przypadku miejsc wolnych przyjmowane są dzieci mieszkające w Pucku, których rodzice nie pracują, a następnie dzieci nie mieszkające w Pucku.</text:span></text:p>
        </text:list-item>
        <text:list-item>
          <text:p text:style-name="P16"><text:span text:style-name="T6">Dzieci nie mieszkające w mieście Puck zapisywane są na listę rezerwową. Ich kwalifikacja następuje w piątek poprzedzający termin wypoczynku (tj. </text:span><text:span text:style-name="T6">14</text:span><text:span text:style-name="T6">.0</text:span><text:span text:style-name="T6">2</text:span><text:span text:style-name="T6">.202</text:span><text:span text:style-name="T6">5</text:span><text:span text:style-name="T6">), <text:s text:c="4"/>o ile zostaną wolne miejsca.</text:span></text:p>
        </text:list-item>
        <text:list-item>
          <text:p text:style-name="P16"><text:span text:style-name="T6">Udział w </text:span><text:span text:style-name="T6">feriach</text:span><text:span text:style-name="T6"> dla mieszkańców Pucka jest bezpłatny. W przypadku nieuzasadnionej nieobecności dziecka rodzic zobowiązany jest uiścić kwotę kosztów poniesionych na organizację </text:span><text:span text:style-name="T6">wypoczynku</text:span><text:span text:style-name="T6"> w wysokości </text:span><text:span text:style-name="T5">9</text:span><text:span text:style-name="T5">0</text:span><text:span text:style-name="T4">,00 PLN</text:span><text:span text:style-name="T6"> za każdy dzień nieobecności. </text:span><text:span text:style-name="T7">Uzasadnioną nieobecność należy zgłosić najpóźniej przed rozpoczęciem zajęć w danym dniu.</text:span><text:span text:style-name="T6"> </text:span></text:p>
        </text:list-item>
        <text:list-item>
          <text:p text:style-name="P16"><text:span text:style-name="T6">Koszt dla osób nie mieszkających w Pucku wynosi </text:span><text:span text:style-name="T5">4</text:span><text:span text:style-name="T5">5</text:span><text:span text:style-name="T5">0</text:span><text:span text:style-name="T5">,00 zł</text:span><text:span text:style-name="T6">. za osobę na 1 tydzień. </text:span></text:p>
        </text:list-item>
        <text:list-item>
          <text:p text:style-name="P16"><text:span text:style-name="T6">Warunkiem uczestnictwa w </text:span><text:span text:style-name="T6">feriach zimowych</text:span><text:span text:style-name="T6"> jest:</text:span></text:p>
        </text:list-item>
      </text:list>
      <text:p text:style-name="P1"><text:span text:style-name="T6">- telefoniczna rezerwacja miejsca </text:span><text:span text:style-name="T1">(nr 519-142-182)</text:span><text:span text:style-name="T6"> oraz dostarczenie do Biblioteki do końca dnia, w którym dokonało się rezerwacji:</text:span></text:p>
      <text:list xml:id="list1762720177384734028" text:style-name="WWNum4">
        <text:list-item>
          <text:p text:style-name="P14">wypełnionego i podpisanego formularza zapisu (załącznik nr 1 do Regulaminu);</text:p>
        </text:list-item>
        <text:list-item>
          <text:p text:style-name="P19">podpisanego przez rodzica oświadczenia (załącznik nr 2 do Regulaminu);</text:p>
        </text:list-item>
      </text:list>
      <text:p text:style-name="P10">- zapisanie dziecka osobiście u bibliotekarza w wypożyczalni dla dzieci i młodzieży wraz ze złożeniem kompletu dokumentów.</text:p>
      <text:p text:style-name="P4"><text:span text:style-name="T6"><text:s text:c="5"/>10. <text:s/>Kandydaci na </text:span><text:span text:style-name="T6">ferie</text:span><text:span text:style-name="T6"> rejestrowani są według kolejności zgłoszenia.</text:span></text:p>
      <text:p text:style-name="P6"><text:soft-page-break/><text:s text:c="5"/>11. <text:s/>Formularz można pobrać ze strony Biblioteki lub odebrać osobiście w siedzibie <text:s text:c="2"/></text:p>
      <text:p text:style-name="P6"><text:s text:c="12"/>Biblioteki. Ilość miejsc jest ograniczona. Decyduje weryfikacja według kryteriów <text:s text:c="3"/></text:p>
      <text:p text:style-name="P6"><text:s text:c="12"/>Organizatora. </text:p>
      <text:p text:style-name="P6"/>
      <text:p text:style-name="P4"><text:span text:style-name="T11">Złożenie dokumentów nie jest jednoznaczne z przyjęciem dziecka na </text:span><text:span text:style-name="T11">ferie zimowe</text:span><text:span text:style-name="T11">. Po weryfikacji dokumentów rodzic/opiekun prawny dziecka zakwalifikowanego zostanie powiadomiony o tym fakcie telefonicznie.</text:span></text:p>
      <text:p text:style-name="P6"/>
      <text:list xml:id="list4395581326523321239" text:style-name="WWNum5">
        <text:list-item>
          <text:p text:style-name="P20"><text:span text:style-name="T6">Rodzic/opiekun prawny zobowiązany jest do punktualnego przyprowadzenia oraz odebrania dziecka zajęć, a także do odbierania telefonu od Organizatora </text:span><text:span text:style-name="T6">ferii zimowych</text:span><text:span text:style-name="T6"> podczas, gdy dziecko przebywa pod jego opieką (nr 519-142-182). </text:span></text:p>
        </text:list-item>
        <text:list-item>
          <text:p text:style-name="P18"><text:span text:style-name="T6">Organizator nie ponosi odpowiedzialności za drogę z domu i powrót do domu dzieci biorących udział w </text:span><text:span text:style-name="T6">feriach</text:span><text:span text:style-name="T6">. </text:span></text:p>
        </text:list-item>
        <text:list-item>
          <text:p text:style-name="P18"><text:span text:style-name="T6">Opiekę nad dziećmi biorącymi udział w </text:span><text:span text:style-name="T6">wypoczynku zimowym </text:span><text:span text:style-name="T6">sprawuje kierownik i wychowawca </text:span><text:span text:style-name="T6">ferii</text:span><text:span text:style-name="T6">. </text:span><text:span text:style-name="T6">Ferie zimowe</text:span><text:span text:style-name="T6"> prowadzone są przez pracowników Biblioteki oraz osoby zatrudnione na umowy cywilno-prawne.</text:span></text:p>
        </text:list-item>
        <text:list-item>
          <text:p text:style-name="P15">W razie nagłego zachorowania lub złego samopoczucia rodzic/opiekun prawny zobowiązany jest do niezwłocznego odebrania dziecka z Biblioteki.</text:p>
        </text:list-item>
        <text:list-item>
          <text:p text:style-name="P15">Organizator nie ponosi odpowiedzialności za zagubiony podczas zajęć sprzęt elektroniczny, tj. telefon komórkowy czy inne wartościowe rzeczy uczestników. </text:p>
        </text:list-item>
        <text:list-item>
          <text:p text:style-name="P18"><text:span text:style-name="T6">W przypadku gdy rodzic/opiekun prawny posiada informacje o stanie zdrowia <text:s/>i </text:span><text:span text:style-name="T6">z</text:span><text:span text:style-name="T6">achowaniu dziecka, które są istotne w związku z uczestnictwem dziecka w zajęciach powinien zgłosić ten fakt indywidualnie do opiekuna.</text:span></text:p>
        </text:list-item>
        <text:list-item>
          <text:p text:style-name="P18"><text:span text:style-name="T6">W przypadku zatajenia znacznej choroby dziecka lub innych istotnych informacji organizator może wykreślić dziecko z udziału w </text:span><text:span text:style-name="T6">feriach</text:span><text:span text:style-name="T6">.</text:span></text:p>
        </text:list-item>
        <text:list-item>
          <text:p text:style-name="P18"><text:span text:style-name="T6">Zgłoszenie na </text:span><text:span text:style-name="T6">ferie zimowe</text:span><text:span text:style-name="T6"> jest równoznaczne z wyrażeniem zgody na przetwarzanie danych osobowych dziecka zgodnie z Rozporządzeniem o Ochronie Danych Osobowych z 27 kwietnia 2016 r., przez Bibliotekę Publiczną im. Zaślubin Polski <text:s/>z Morzem w Pucku.</text:span></text:p>
        </text:list-item>
        <text:list-item>
          <text:p text:style-name="P15">Organizator zastrzega sobie prawo do odwołania warsztatów, jeżeli zaistnieje sytuacja uniemożliwiająca ich organizację. </text:p>
        </text:list-item>
        <text:list-item>
          <text:p text:style-name="P18"><text:span text:style-name="T6">Zapisując dziecko na </text:span><text:span text:style-name="T6">ferie zimowe</text:span><text:span text:style-name="T6"> wyrażacie Państwo zgodę na zapisy zawarte w Regulaminie.</text:span></text:p>
        </text:list-item>
      </text:list>
      <text:p text:style-name="P11">Klauzula Informacyjna</text:p>
      <text:p text:style-name="P2"/>
      <text:list xml:id="list1896814819209863671" text:style-name="WWNum3">
        <text:list-item>
          <text:p text:style-name="P21">Administrator danych</text:p>
        </text:list-item>
      </text:list>
      <text:p text:style-name="P8"><text:span text:style-name="T12">Administratorem, czyli podmiotem decydującym o tym, które dane osobowe będą przetwarzane oraz w jakim celu, i jakimi sposobami, jest Biblioteka Publiczna im. Zaślubin Polski z Morzem w Pucku, ul. Sambora 16, 84-100 Puck, email: </text:span><text:span text:style-name="T13">dyrektor@bibliotekapuck.pl</text:span><text:span text:style-name="T12">, tel. (58) 673-28-76.</text:span></text:p>
      <text:p text:style-name="P9"><text:soft-page-break/></text:p>
      <text:list xml:id="list31586937" text:continue-numbering="true" text:style-name="WWNum3">
        <text:list-item>
          <text:p text:style-name="P21">Inspektor ochrony danych</text:p>
        </text:list-item>
      </text:list>
      <text:p text:style-name="P9">We wszystkich sprawach dotyczących ochrony danych osobowych, macie Państwo prawo kontaktować się z naszym Inspektorem Ochrony Danych na adres mailowy: rodo@bibliotekapuck.pl.</text:p>
      <text:p text:style-name="P9"/>
      <text:list xml:id="list31565991" text:continue-numbering="true" text:style-name="WWNum3">
        <text:list-item>
          <text:p text:style-name="P21">Cel przetwarzania</text:p>
        </text:list-item>
      </text:list>
      <text:p text:style-name="P9">Dane osobowe będą przetwarzane w celu rekrutacji na zajęcia, warsztaty oraz uczestnictwa </text:p>
      <text:p text:style-name="P9">w imprezach kulturalnych. </text:p>
      <text:p text:style-name="P9"/>
      <text:list xml:id="list31579411" text:continue-numbering="true" text:style-name="WWNum3">
        <text:list-item>
          <text:p text:style-name="P21">Podstawa przetwarzania danych</text:p>
        </text:list-item>
      </text:list>
      <text:p text:style-name="P9">Państwa dane osobowe przetwarzamy na podstawie zgody, wyrażonej przez świadome uczestnictwo w ww. wydarzeniach. Podanie danych jest dobrowolne, jednak czasami konieczne w celu uczestnictwa w wydarzeniu.</text:p>
      <text:p text:style-name="P9"/>
      <text:list xml:id="list31588839" text:continue-numbering="true" text:style-name="WWNum3">
        <text:list-item>
          <text:p text:style-name="P21">Okres przechowywania danych</text:p>
        </text:list-item>
      </text:list>
      <text:p text:style-name="P9">Państwa dane osobowe będą przechowywane przez okres niezbędny do świadczenia usługi oraz przez 5 lat od rezygnacji z usług bibliotecznych, w celu zabezpieczenia ewentualnych roszczeń.</text:p>
      <text:p text:style-name="P9"/>
      <text:list xml:id="list31592542" text:continue-numbering="true" text:style-name="WWNum3">
        <text:list-item>
          <text:p text:style-name="P21">Odbiorcy danych</text:p>
        </text:list-item>
      </text:list>
      <text:p text:style-name="P9">Odbiorcami Państwa danych osobowych mogą być podmioty uprawnione do ujawnienia im danych na mocy przepisów prawa. Organy publiczne, które mogą otrzymywać dane osobowe w ramach konkretnego, zgodnego z prawem postępowania, nie są uznawane za odbiorców. <text:line-break/>Są nimi również podmioty, które świadczą nam usługi, takie jak: windykacja czy serwis oprogramowania bibliotecznego.</text:p>
      <text:p text:style-name="P9"/>
      <text:list xml:id="list31581351" text:continue-numbering="true" text:style-name="WWNum3">
        <text:list-item>
          <text:p text:style-name="P21">Prawa osób</text:p>
        </text:list-item>
      </text:list>
      <text:p text:style-name="P9">Macie Państwo prawo żądania: ochrony swoich danych osobowych, dostępu do nich, uzyskania ich kopii, sprostowania, usunięcia lub ograniczenia ich przetwarzania oraz prawo wniesienia skargi do Prezesa Urzędu Ochrony Danych Osobowych (ul. Stawki 2, 00-193 Warszawa, e-mail:kancelaria@uodo.gov.pl).<text:line-break/>Ponadto, macie Państwo prawo cofnięcia zgody na przetwarzanie danych, w dowolnym momencie. Wycofać się ze zgody można w formie pisemnej, wysłania żądania na nasz adres <text:line-break/>e-mail lub adres pocztowy. Konsekwencją wycofania się ze zgody będzie brak możliwości przetwarzania przez nas tych da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loext:contextual-spacing="true" fo:margin-top="0cm" fo:margin-bottom="0cm" fo:line-height="100%"/>
      <style:text-properties style:font-name="Calibri Light" fo:font-size="28pt" fo:letter-spacing="-0.018cm" style:letter-kerning="true" style:font-name-asian="Calibri1" style:font-size-asian="28pt" style:font-name-complex="Tahoma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name-asian="Calibri1" style:font-size-asian="28pt" style:font-name-complex="Tahoma" style:font-size-complex="2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olendowsk</meta:initial-creator>
    <meta:editing-cycles>17</meta:editing-cycles>
    <meta:print-date>2020-06-23T11:59:00</meta:print-date>
    <meta:creation-date>2023-06-12T13:18:00</meta:creation-date>
    <dc:date>2025-01-16T11:31:24.52</dc:date>
    <meta:editing-duration>PT1H56M1S</meta:editing-duration>
    <meta:generator>OpenOffice/4.1.12$Win32 OpenOffice.org_project/4112m1$Build-9809</meta:generator>
    <meta:document-statistic meta:table-count="0" meta:image-count="0" meta:object-count="0" meta:page-count="3" meta:paragraph-count="50" meta:word-count="872" meta:character-count="6368"/>
    <dc:creator>monika mróz</dc:creator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